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left"/>
    </style:style>
  </office:automatic-styles>
  <office:body>
    <office:text>
      <text:p text:style-name="P1"><text:span text:style-name="T1">Ett halvår i Kapstaden.</text:span></text:p>
      <text:p text:style-name="P1"><text:span text:style-name="T1"/></text:p>
      <text:p text:style-name="P1"><text:span text:style-name="T1">Hösten 2024 hade jag möjlighet att göra ett fellowship för Professor Solomons på Groote Schuur Hospital i Kapstaden, något som inte hade varit möjligt utan ett generöst bidrag från Gabrielssons minnesfond.<text:s text:c="2"/></text:span></text:p>
      <text:p text:style-name="P1"><text:span text:style-name="T1"/></text:p>
      <text:p text:style-name="P1"><text:span text:style-name="T1">Den handkirurgiska enheten jag jobbade på var Kapstadens enda strikt handkirurgiska klinik i det statliga systemet och hade därför ett upptagning av cirka 5 miljoner människor. I praktiken var det bara de utan privat sjukförsäkring som sökte offentlig vård, men denna grupp utgör majoriteten av Kapstadens befolkning. På så sätt var det inte bara ett stort inflöde av patienter, utan också ett extremt panoramat av diagnoser som patienter sökte med. Under första veckan på kliniken hade jag hunnit se sarkom, kronisk tuberkulos i handled och “Marjolin Ulcer” blandat med de vanliga tumbasartroserna, carpaltunnelsyndrom och stora, fula underarmsskador. </text:span></text:p>
      <text:p text:style-name="P1"><text:span text:style-name="T1"/></text:p>
      <text:p text:style-name="P1"><text:span text:style-name="T1">Ett ständigt återkommande besvär hos patienterna var pangaskador. En panga är en sorts kort machete som är väldigt billig och populär i Kapstaden. En kollega beskrev dem som “A multi purpose tool, used to dig holes, chop wood and assault your friends”. Då de ofta är både smutsiga och trubbiga, blir skadorna en kombination av kross- och skärskada som standardmässigt blir infekterade. Primärbehandlingen är därför exploration, rengöring och antibiotika, för att sedan göra en slutgiltig reparation 10 dagar senare, efter att infektionen har läkt ut. På grund av faktorer såsom att patienten inte kommer åter, fulla operationsprogram och språkförbistringar är det inte på något sätt ovanligt att det dröjer 3-4 veckor till den faktiska sen- och nervsuturen, något som självklart inte gör ingreppet lättare.</text:span></text:p>
      <text:p text:style-name="P1"><text:span text:style-name="T1"/></text:p>
      <text:p text:style-name="P1"><text:span text:style-name="T1">Handkirurgiska kliniken “Martin Singers Hand Unit” bemannas av tre fast anställda överläkare som alla också arbetar privat och bemannar bakjoursledet. Utöver det är det fem randande ortopeder eller plastikkirurger som utgör primärjoursledet, samt en obetald fellow som har fördelen att få plocka russinen ur kakan. </text:span></text:p>
      <text:p text:style-name="P1"><text:span text:style-name="T1"/></text:p>
      <text:p text:style-name="P1"><text:span text:style-name="T1">Varje förmiddag är det mottagning, som beroende på veckodag och läkarbemanning, tar emot mellan 60 och 110 patienter. Mottagningsrummet har ett långbord där läkarna sitter på ena sidan i fallande senioritet från höger till vänster, patienterna får sitta på andra sidan och kommer inte till en specifik läkare utan får träffa första tillgängliga. Tanken är att man i första hand ska fråga den mer seniora läkaren till höger och att överläkarna kan hoppa in i ett patientmöte om de hör eller ser något som verkar fel. Återkoppling sker då direkt inför samtliga andra läkare och patienter. Då man inte kan ta tillbaka patienter till sig själv går det inte att dölja dåliga operationsresultat eller svajiga handläggningar. </text:span></text:p>
      <text:p text:style-name="P1"><text:span text:style-name="T1"/></text:p>
      <text:p text:style-name="P1"><text:span text:style-name="T1">Som fellow hade jag en operationssal varje måndagseftermiddag med de patienter som inte kunnat göras över helgen, ofta en så kallad “full house”, vilket var namnet för skada på samtliga flexorer eller extensorer i handleds- eller underarmsnivå, med eller utan nervskada, samt några mindre frakturer, nerv- eller senskador. Man fick operera så länge det fanns personal, oftast från kl 13 till ca 18-19. På tisdagar och onsdagar opererade en överläkare på förmiddagen och som fellow fick jag då pendla mellan operation och mottagning. Tisdag eftermiddag assisterade jag Professorn på privatkliniken, onsdag eftermiddag var det pediatrisk handkirurgi på barnsjukhuset och torsdagar var heldag på operation tillsammans med professorer och en av överläkarna. De seniora läkarna var glada för att lära ut och även glada att låta mig operera vilket ledde till mycket knivtid. </text:span></text:p>
      <text:p text:style-name="P1"><text:span text:style-name="T1"/></text:p>
      <text:p text:style-name="P1"><text:span text:style-name="T1">Varannan månad hade Prof. Solomons även en mottagning på Western Cape Rehab för tetraplegi-patienter, något det på grund av våld och bristande arbetsmiljö, tyvärr finns väldigt mycket av i Sydafrika. Under bedömningarna föreläste han för oss yngre kollegor om hur han tyckte man skall lägga upp undersökningar och pratade då om Erik Moberg och Jan Fridéns tidiga arbete inom tetraplegi-behandling. Något som gjorde mig ganska stolt över svensk handkirurgi i allmänhet och Göteborgs handkirurg i synnerhet.</text:span></text:p>
      <text:p text:style-name="P1"><text:span text:style-name="T1"/></text:p>
      <text:p text:style-name="P1"><text:span text:style-name="T1">Detta är en väldigt nerkokt och översiktlig redogörelse av mitt halvår i Sydafrika. Det var extremt lärorikt, kaotiskt och stressigt. Erfarenheterna kommer jag att ha med mig under resten av min karriär. Än en gång ett stort tack till Stiftelsen Börje Gabrielssons Minnesfond för stipendiet utan vilket det här fellowshippet inte hade varit genomförbart. </text:span></text:p>
      <text:p text:style-name="P1"><text:span text:style-name="T1"/></text:p>
      <text:p text:style-name="P1"><text:span text:style-name="T1">Erik Hertzma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